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fo:font-weight="bold" style:font-weight-asian="bold"/>
    </style:style>
    <style:style style:name="P2" style:family="paragraph" style:parent-style-name="EXPEDIENTE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EXPEDIENTE">
      <style:text-properties fo:font-weight="bold" officeooo:paragraph-rsid="00155ee5" style:font-weight-asian="bold"/>
    </style:style>
    <style:style style:name="T1" style:family="text">
      <style:text-properties officeooo:rsid="0013c08e"/>
    </style:style>
    <style:style style:name="T2" style:family="text">
      <style:text-properties officeooo:rsid="00155e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1"/>
      <text:p text:style-name="EXPEDIENTE">La Comisión de Educación, Ciencia, Tecnología e Innovación ha considerado el Proyecto de Declaración Expte. Nº <text:span text:style-name="T1">28748-SFT,</text:span> de los diputados/as <text:span text:style-name="T1">Rosario Cristiani y Roberto Mirabella</text:span>, por el cual la Cámara de Diputados <text:span text:style-name="T1">expresa su acompañamiento y beneplácito por la aprobación dispuesta por el Consejo Interuniversitario Nacional del Proyecto de Creación de la Universidad Nacional de Rafaela</text:span>; y, por las razones expuestas en sus fundamentos y las que podrá dar el miembro informante, aconseja la aprobación del mismo.</text:p>
      <text:p text:style-name="EXPEDIENTE"/>
      <text:p text:style-name="EXPEDIENTE"/>
      <text:p text:style-name="P3">Sala de la Comisión, <text:span text:style-name="T2">14 de mayo de 2014.</text:span></text:p>
      <text:p text:style-name="P3"><text:span text:style-name="T2"/></text:p>
      <text:p text:style-name="P3"><text:span text:style-name="T2">Firmantes: Diputados Cristiani, Benas, Damiani, Panella, Gazcue y Blanco.</text:span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stilo1" style:family="paragraph" style:parent-style-name="Standard">
      <style:paragraph-properties style:text-autospace="none" style:punctuation-wrap="simple" style:vertical-align="baseline"/>
      <style:text-properties style:font-name="Verdana" fo:font-size="11pt" style:font-size-asian="11pt" style:font-name-complex="Verdana" style:font-size-complex="10pt"/>
    </style:style>
    <style:style style:name="Estilo2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style:font-size-asian="13pt" style:font-name-complex="Verdana" style:font-size-complex="10pt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4.501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cacion</meta:initial-creator>
    <meta:creation-date>2008-05-07T11:41:00</meta:creation-date>
    <dc:date>2014-05-15T12:44:55</dc:date>
    <meta:editing-cycles>8</meta:editing-cycles>
    <meta:editing-duration>PT4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4" meta:word-count="101" meta:character-count="669" meta:non-whitespace-character-count="565"/>
  </office:meta>
</office:document-meta>
</file>